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A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Verdana1" fo:font-size="10pt" fo:font-weight="bold" officeooo:rsid="004ce924" officeooo:paragraph-rsid="00520e4b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officeooo:rsid="004ce924" officeooo:paragraph-rsid="000df54e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0pt" fo:font-weight="bold" officeooo:rsid="004a4697" officeooo:paragraph-rsid="000df54e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fo:font-weight="bold" officeooo:rsid="004a4697" officeooo:paragraph-rsid="000df54e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4a4697" officeooo:paragraph-rsid="004a4697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officeooo:rsid="000df54e" officeooo:paragraph-rsid="000df54e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Verdana3" fo:font-size="10pt" fo:font-weight="bold" officeooo:rsid="004ce924" officeooo:paragraph-rsid="00520e4b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3" fo:font-size="10pt" fo:font-weight="bold" officeooo:rsid="004a4697" officeooo:paragraph-rsid="004a4697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3" fo:font-size="10pt" fo:font-weight="bold" officeooo:paragraph-rsid="004a4697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officeooo:paragraph-rsid="004a4697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fo:font-weight="normal" officeooo:rsid="004a4697" officeooo:paragraph-rsid="004a4697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pt" officeooo:paragraph-rsid="000df54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small-caps" fo:color="#000000" loext:opacity="100%" style:text-line-through-style="none" style:text-line-through-type="none" style:text-position="0% 100%" style:font-name="Verdana3" fo:font-size="10pt" fo:font-style="normal" style:text-underline-style="none" fo:font-weight="bold" officeooo:rsid="004a4697" officeooo:paragraph-rsid="000df54e" style:font-name-asian="Verdana2" style:font-size-asian="10pt" style:font-style-asian="normal" style:font-weight-asian="bold" style:font-name-complex="Verdana2" style:font-size-complex="10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4a4697" officeooo:paragraph-rsid="000df54e" style:font-name-asian="Verdana2" style:font-size-asian="10pt" style:font-style-asian="normal" style:font-weight-asian="normal" style:font-name-complex="Verdana2" style:font-size-complex="10pt" style:font-weight-complex="bold"/>
    </style:style>
    <style:style style:name="P17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df54e" style:font-name-asian="Verdana2" style:font-size-asian="10pt" style:font-style-asian="normal" style:font-weight-asian="normal" style:font-name-complex="Verdana2" style:font-size-complex="10pt"/>
    </style:style>
    <style:style style:name="P18" style:family="paragraph" style:parent-style-name="Standard" style:list-style-name="WWNum2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0df54e" style:font-name-asian="Verdana2" style:font-size-asian="10pt" style:font-style-asian="normal" style:font-weight-asian="normal" style:font-name-complex="Verdana2" style:font-size-complex="10pt"/>
    </style:style>
    <style:style style:name="P19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4a4697" officeooo:paragraph-rsid="000df54e" style:font-name-asian="Verdana2" style:font-size-asian="10pt" style:font-style-asian="normal" style:font-weight-asian="normal" style:font-name-complex="Verdana2" style:font-size-complex="10pt" style:font-weight-complex="bold"/>
    </style:style>
    <style:style style:name="P20" style:family="paragraph" style:parent-style-name="Standard" style:list-style-name="WWNum2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4a4697" officeooo:paragraph-rsid="000df54e" style:font-name-asian="Verdana2" style:font-size-asian="10pt" style:font-style-asian="normal" style:font-weight-asian="normal" style:font-name-complex="Verdana2" style:font-size-complex="10pt" style:font-weight-complex="bold"/>
    </style:style>
    <style:style style:name="P21" style:family="paragraph" style:parent-style-name="Standard" style:list-style-name="WWNum1">
      <loext:graphic-properties draw:fill-gradient-name="gradient" draw:fill-hatch-name="hatch"/>
      <style:paragraph-properties fo:margin-left="0.499cm" fo:margin-right="0cm" fo:margin-top="0.101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size="10pt" officeooo:paragraph-rsid="000df54e" style:font-size-asian="10pt" style:font-size-complex="10pt"/>
    </style:style>
    <style:style style:name="T1" style:family="text">
      <style:text-properties officeooo:rsid="000df54e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style:font-name-asian="Verdana2" style:font-style-asian="normal" style:font-name-complex="Verdana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fo:font-weight="bold" style:font-name-asian="Verdana2" style:font-style-asian="normal" style:font-weight-asian="bold" style:font-name-complex="Verdana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eb4a5" style:text-blinking="false" fo:background-color="transparent" loext:char-shading-value="0" style:font-name-asian="Verdana2" style:font-style-asian="normal" style:font-weight-asian="bold" style:font-name-complex="Verdana2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e4b4a" style:text-blinking="false" fo:background-color="transparent" loext:char-shading-value="0" style:font-name-asian="Verdana2" style:font-style-asian="normal" style:font-weight-asian="bold" style:font-name-complex="Verdana2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e4b4a" style:text-blinking="false" fo:background-color="transparent" loext:char-shading-value="0" style:font-name-asian="Verdana2" style:font-style-asian="normal" style:font-weight-asian="normal" style:font-name-complex="Verdana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a4697" style:font-weight-asian="bold" style:font-weight-complex="bold"/>
    </style:style>
    <style:style style:name="T13" style:family="text">
      <style:text-properties officeooo:rsid="004a4697"/>
    </style:style>
    <style:style style:name="T14" style:family="text">
      <style:text-properties style:font-name="Verdana3"/>
    </style:style>
    <style:style style:name="T15" style:family="text">
      <style:text-properties style:font-name="Verdana3" officeooo:rsid="004a469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4a4697" style:font-weight-asian="normal" style:font-weight-complex="normal"/>
    </style:style>
    <style:style style:name="T18" style:family="text">
      <style:text-properties style:font-name="Verdana" style:font-name-asian="Verdana2" style:font-name-complex="Verdana2"/>
    </style:style>
    <style:style style:name="T19" style:family="text">
      <style:text-properties style:font-name="Verdana" fo:font-weight="bold" style:font-name-asian="Verdana2" style:font-weight-asian="bold" style:font-name-complex="Verdana2"/>
    </style:style>
    <style:style style:name="T20" style:family="text">
      <style:text-properties style:font-name="Verdana" fo:font-weight="normal" style:font-name-asian="Verdana2" style:font-weight-asian="normal" style:font-name-complex="Verdana2" style:font-weight-complex="normal"/>
    </style:style>
    <style:style style:name="T21" style:family="text">
      <style:text-properties officeooo:rsid="000eb4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eLine94043383706688">
          <table:table-cell table:style-name="Tabla1.A1" table:number-columns-spanned="2" office:value-type="string">
            <text:p text:style-name="P6"><text:span text:style-name="T11">Proyecto de ley 47493 <text:s/></text:span><text:span text:style-name="T6">CD – FP - PS del señor diputado Pinotti,</text:span><text:span text:style-name="T9"> por el cual se establece un marco regulatorio para el empleo de drones en la atención de emergencias sanitarias por parte de organismos públicos y privados; </text:span><text:span text:style-name="T10">y, </text:span><text:span text:style-name="T7">D</text:span><text:span text:style-name="T8">ictamen Comisión de Salud Pública y Asistencia Social.</text:span></text:p>
          </table:table-cell>
          <table:covered-table-cell/>
        </table:table-row>
        <table:table-row table:style-name="TableLine94043384197712">
          <table:table-cell table:style-name="Tabla1.A2" office:value-type="string">
            <text:p text:style-name="P5">Proyecto de ley 4<text:span text:style-name="T1">7493</text:span></text:p>
            <text:p text:style-name="P1"><text:span text:style-name="T13">LA LEGISLATURA DE LA PR</text:span><text:span text:style-name="T15">OVINCIA DE SANTA FE </text:span><text:span text:style-name="T14">SANCIONA CON FUERZA DE </text:span><text:span text:style-name="T15">LEY:</text:span></text:p>
            <text:p text:style-name="P7">SISTEMA INTEGRADO DE DRONES PARA LA ATENCIÓN DE</text:p>
            <text:p text:style-name="P7">EMERGENCIAS SANITARIAS</text:p>
          </table:table-cell>
          <table:table-cell table:style-name="Tabla1.B2" office:value-type="string">
            <text:p text:style-name="P5"><text:span text:style-name="T21">D</text:span>ictamen de Comisión</text:p>
            <text:p text:style-name="P2"><text:span text:style-name="T13">LA LEGISLATURA DE LA PROVINCIA DE SANTA FE </text:span>SANCIONA <text:span text:style-name="T14">CON FUERZA DE </text:span><text:span text:style-name="T15">LEY:</text:span></text:p>
            <text:p text:style-name="P15">SISTEMA INTEGRADO DE DRONES PARA LA ATENCIÓN DE EMERGENCIAS SANITARIAS </text:p>
          </table:table-cell>
        </table:table-row>
        <table:table-row table:style-name="TableLine94043384297568">
          <table:table-cell table:style-name="Tabla1.A2" office:value-type="string">
            <text:p text:style-name="P9"><text:span text:style-name="T13">ARTÍCULO 1 - Objeto. </text:span><text:span text:style-name="T17">La presente ley tiene por objeto establecer un </text:span><text:span text:style-name="T16">marco regulatorio para el empleo de drenes en la atención de emergencias </text:span><text:span text:style-name="T17">sanitarias por parte de organismos públicos y privados.</text:span></text:p>
          </table:table-cell>
          <table:table-cell table:style-name="Tabla1.B2" office:value-type="string">
            <text:p text:style-name="P4"><text:span text:style-name="T2">ARTÍCULO 1 - Objeto.</text:span><text:span text:style-name="T3"> La presente tiene por objeto establecer un marco regulatorio para el empleo de drones</text:span><text:span text:style-name="T4"> </text:span><text:span text:style-name="T20">para</text:span><text:span text:style-name="T4"> la a</text:span><text:span text:style-name="T3">tención de emergencias sanitarias por parte de organismos públicos y privados. </text:span></text:p>
          </table:table-cell>
        </table:table-row>
        <table:table-row table:style-name="TableLine94043384298192">
          <table:table-cell table:style-name="Tabla1.A2" office:value-type="string">
            <text:p text:style-name="P11"><text:span text:style-name="T12">ARTÍCULO 2 - Definición. </text:span><text:span text:style-name="T17">A los efectos de la presente ley, se entiende </text:span><text:span text:style-name="T16">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</text:span><text:span text:style-name="T17">de personas en tiempo y forma.</text:span></text:p>
            <text:p text:style-name="P13"/>
          </table:table-cell>
          <table:table-cell table:style-name="Tabla1.B2" office:value-type="string">
            <text:p text:style-name="P4"><text:span text:style-name="T2">ARTÍCULO 2 - Definición.</text:span><text:span text:style-name="T3"> A los efectos de la presente, se entiende 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de personas en tiempo y forma. </text:span></text:p>
          </table:table-cell>
        </table:table-row>
        <table:table-row table:style-name="TableLine94043384298816">
          <table:table-cell table:style-name="Tabla1.A2" office:value-type="string">
            <text:p text:style-name="P9"><text:span text:style-name="T13">ARTÍCULO 3 - Autoridad de aplicación y responsabilidades. </text:span><text:span text:style-name="T17">Es </text:span><text:span text:style-name="T16">autoridad de aplicación el Ministerio de Salud de la Provincia, que tiene las siguientes facultades:</text:span></text:p>
            <text:p text:style-name="P12">a) Establecer los protocolos de atención de emergencias sanitarias por medio de drones para organismos públicos y privados;</text:p>
            <text:p text:style-name="P12">b) Establecer y supervisar la adecuación de los dispositivos para la atención de las diversas situaciones de emergencia sanitaria;</text:p>
            <text:p text:style-name="P12">c) Crear el Sistema Integrado de Drenes para la Atención de Emergencias Sanitarias en la órbita del Sistema Integrado de Emergencias Sanitarias (SIES);</text:p>
            <text:p text:style-name="P12">d) Formar y capacitar a los operadores del sistema del SIES así como acompañar y promover la capacitación en empresas privadas que utilicen drones; y,</text:p>
            <text:p text:style-name="P12">e) Disponer de la distribución de los Drones de acuerdo a la necesidad de cobertura asistencial y a las necesidades y posibilidades operativas, tomando en consideración las postas centrales de salud <text:span text:style-name="T13">del Sistema Integrado de Emergencias Sanitarias (SIES).</text:span></text:p>
            <text:p text:style-name="P12"/>
          </table:table-cell>
          <table:table-cell table:style-name="Tabla1.B2" office:value-type="string">
            <text:p text:style-name="P4"><text:span text:style-name="T2">ARTÍCULO 3 - Autoridad de Aplicación.</text:span><text:span text:style-name="T3"> </text:span><text:span text:style-name="T20">La</text:span><text:span text:style-name="T4"> A</text:span><text:span text:style-name="T3">utoridad de Aplicación de la</text:span><text:span text:style-name="T4"> </text:span><text:span text:style-name="T20">presente</text:span><text:span text:style-name="T4"> es </text:span><text:span text:style-name="T3">el Ministerio de Salud de la Provincia.</text:span></text:p>
            <text:p text:style-name="P16"/>
            <text:p text:style-name="P14"><text:span text:style-name="T5">ARTÍCULO 4 – Facultades de la Autoridad de Aplicación.</text:span><text:span text:style-name="T3"> </text:span><text:span text:style-name="T18">Las facultades de l</text:span><text:span text:style-name="T3">a Autoridad de Aplicación </text:span><text:span text:style-name="T18">son</text:span><text:span text:style-name="T3">: </text:span></text:p>
            <text:list xml:id="list1904892348" text:style-name="WWNum1">
              <text:list-item>
                <text:p text:style-name="P17">establecer los protocolos de atención de emergencias sanitarias por medio de drones para organismos públicos y privados; </text:p>
              </text:list-item>
              <text:list-item>
                <text:p text:style-name="P17">establecer y supervisar la adecuación de los dispositivos para la atención de las diversas situaciones de emergencia sanitaria; </text:p>
              </text:list-item>
              <text:list-item>
                <text:p text:style-name="P21"><text:span text:style-name="T3">crear el Sistema Integrado de Dr</text:span><text:span text:style-name="T18">o</text:span><text:span text:style-name="T3">nes para la Atención de Emergencias Sanitarias en la órbita del Sistema Integrado de Emergencias Sanitarias (SIES);</text:span></text:p>
              </text:list-item>
              <text:list-item>
                <text:p text:style-name="P21"><text:span text:style-name="T3">formar y capacitar a los operadores del </text:span><text:span text:style-name="T18">Sistema Integrado de Emergencias Sanitarias</text:span><text:span text:style-name="T3"> (SIES);</text:span></text:p>
              </text:list-item>
              <text:list-item>
                <text:p text:style-name="P17">acompañar y promover la capacitación en empresas privadas que utilicen drones; y,</text:p>
              </text:list-item>
              <text:list-item>
                <text:p text:style-name="P19">disponer de la distribución de los Drones de acuerdo a la necesidad <text:soft-page-break/>de cobertura asistencial y a las necesidades y posibilidades operativas, tomando en consideración las postas centrales de salud del Sistema Integrado de Emergencias Sanitarias (SIES).</text:p>
              </text:list-item>
            </text:list>
          </table:table-cell>
        </table:table-row>
        <table:table-row table:style-name="TableLine94043384299440">
          <table:table-cell table:style-name="Tabla1.A2" office:value-type="string">
            <text:p text:style-name="P11"><text:span text:style-name="T12">ARTICULO 5 -Usos de drones con fines de atención de situaciones </text:span><text:span text:style-name="T11">de emergencias.</text:span> Los drones podrán utilizarse para el transporte y/o liberación de los siguientes elementos siempre y cuando no exista posibilidad de la asistencia en forma personal inmediata y según los indique un profesional de la salud responsable:</text:p>
            <text:p text:style-name="P10">a) Desfibriladores y equipamiento médico en general;</text:p>
            <text:p text:style-name="P10">b) Vacunas;</text:p>
            <text:p text:style-name="P10">c) Todo tipo de sensores - de glucemia, frecuencia cardíaca, frecuencia respiratoria, desfibriladores, ecógrafos-,</text:p>
            <text:p text:style-name="P10">d) Medicación;</text:p>
            <text:p text:style-name="P10">e) elementos de higiene primeros auxilios,</text:p>
            <text:p text:style-name="P10">f) muestras de sangre, sangre para transfusiones y órganos;</text:p>
            <text:p text:style-name="P10">g) Elementos tecnológicos para la asistencia y acompañamiento de la emergencia y para toma<text:span text:style-name="T16"> de datos necesarios tales como: telefonía móvil, micrófono, cámara fotográfica y de filmación;</text:span></text:p>
            <text:p text:style-name="P13">h) Otros que la autoridad de aplicación considere necesarios.</text:p>
            <text:p text:style-name="P13"/>
          </table:table-cell>
          <table:table-cell table:style-name="Tabla1.B2" office:value-type="string">
            <text:p text:style-name="P14"><text:span text:style-name="T19">ARTÍCULO</text:span><text:span text:style-name="T5"> 5 - Usos de drones con fines de atención de situaciones de emergencias.</text:span><text:span text:style-name="T3"> Los drones podrán utilizarse para el transporte y/o liberación de los siguientes elementos siempre y cuando no exista posibilidad de la asistencia en forma personal inmediata y según los indique un profesional de la salud responsable: </text:span></text:p>
            <text:list xml:id="list1767809243" text:style-name="WWNum2">
              <text:list-item>
                <text:p text:style-name="P18">desfibriladores y equipamiento médico en general;</text:p>
              </text:list-item>
              <text:list-item>
                <text:p text:style-name="P18">vacunas; </text:p>
              </text:list-item>
              <text:list-item>
                <text:p text:style-name="P18">todo tipo de sensores - de glucemia, frecuencia cardíaca, frecuencia respiratoria, desfibriladores, ecógrafos;</text:p>
              </text:list-item>
              <text:list-item>
                <text:p text:style-name="P18">medicación;</text:p>
              </text:list-item>
              <text:list-item>
                <text:p text:style-name="P18">elementos de higiene primeros auxilios; </text:p>
              </text:list-item>
              <text:list-item>
                <text:p text:style-name="P18">muestras de sangre, sangre para transfusiones y órganos; </text:p>
              </text:list-item>
              <text:list-item>
                <text:p text:style-name="P18">elementos tecnológicos para la asistencia y acompañamiento de la emergencia y para toma de datos necesarios tales como: telefonía móvil, micrófono, cámara fotográfica y de filmación; y,</text:p>
              </text:list-item>
              <text:list-item>
                <text:p text:style-name="P20">otros que la Autoridad de Aplicación considere necesarios. </text:p>
              </text:list-item>
            </text:list>
          </table:table-cell>
        </table:table-row>
        <table:table-row table:style-name="TableLine94043384300064">
          <table:table-cell table:style-name="Tabla1.A2" office:value-type="string">
            <text:p text:style-name="P9"><text:span text:style-name="T13">ARTICULO 6 - Protocolo para el uso de drones. </text:span><text:span text:style-name="T17">Las empresas privadas </text:span><text:span text:style-name="T16">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</text:span><text:span text:style-name="T17">junto a los protocolos diseñados para el funcionamiento de los dispositivos.</text:span></text:p>
            <text:p text:style-name="P13"/>
          </table:table-cell>
          <table:table-cell table:style-name="Tabla1.B2" office:value-type="string">
            <text:p text:style-name="P3"><text:span text:style-name="T18">ARTÍCULO</text:span><text:span text:style-name="T2"> 6 - Protocolo para el uso de drones. </text:span><text:span text:style-name="T3">Las empresas privadas 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span></text:p>
          </table:table-cell>
        </table:table-row>
        <table:table-row table:style-name="TableLine94043384300688">
          <table:table-cell table:style-name="Tabla1.A2" office:value-type="string">
            <text:p text:style-name="P9"><text:span text:style-name="T13">ARTICULO 7 - Registro de drones. </text:span><text:span text:style-name="T17">La autoridad de aplicación debe llevar </text:span><text:span text:style-name="T16">adelante un registro de los dispositivos disponibles por organismos privados que brindan este servicio a los fines de coordinar su uso en casos de </text:span><text:span text:style-name="T17">emergencia sanitaria.</text:span></text:p>
            <text:p text:style-name="P13"/>
          </table:table-cell>
          <table:table-cell table:style-name="Tabla1.B2" office:value-type="string">
            <text:p text:style-name="P3"><text:span text:style-name="T18">ARTÍCULO</text:span><text:span text:style-name="T2"> 7 - Registro de drones. </text:span><text:span text:style-name="T3">La Autoridad de Aplicación debe llevar adelante un registro de los dispositivos disponibles por organismos privados que brindan este servicio a los fines de coordinar su uso en casos de emergencia sanitaria. </text:span></text:p>
          </table:table-cell>
        </table:table-row>
        <table:table-row table:style-name="TableLine94043384301312">
          <table:table-cell table:style-name="Tabla1.A2" office:value-type="string">
            <text:p text:style-name="P9"><text:span text:style-name="T13">ARTICULO 8 - Afectación presupuestaria.</text:span><text:span text:style-name="T17"> Los gastos que demande la </text:span><text:span text:style-name="T16">ejecución de la presente ley serán afectados a la partida presupuestaria que fije la Legislatura de la Provincia de Santa Fe en el </text:span><text:soft-page-break/><text:span text:style-name="T16">presupuesto anual </text:span><text:span text:style-name="T17">asignado a la autoridad de aplicación.</text:span></text:p>
            <text:p text:style-name="P13"/>
          </table:table-cell>
          <table:table-cell table:style-name="Tabla1.B2" office:value-type="string">
            <text:p text:style-name="P3"><text:span text:style-name="T18">ARTÍCULO</text:span><text:span text:style-name="T2"> 8 - Afectación presupuestaria. </text:span><text:span text:style-name="T3">Los gastos que demande la ejecución de la presente serán afectados a la partida presupuestaria que fije la Legislatura de la Provincia en el presupuesto </text:span><text:soft-page-break/><text:span text:style-name="T3">anual asignado a la Autoridad de Aplicación. </text:span></text:p>
          </table:table-cell>
        </table:table-row>
        <table:table-row table:style-name="TableLine94043384301936">
          <table:table-cell table:style-name="Tabla1.A2" office:value-type="string">
            <text:p text:style-name="P8">ARTICULO 9 - <text:span text:style-name="T16">Comuníquese al Poder Ejecutivo.</text:span></text:p>
          </table:table-cell>
          <table:table-cell table:style-name="Tabla1.B2" office:value-type="string">
            <text:p text:style-name="P3"><text:span text:style-name="T2">ARTICULO 9 - </text:span><text:span text:style-name="T3">Comuníquese al Poder Ejecutiv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4T08:41:04.848035587</meta:creation-date>
    <dc:date>2022-09-14T09:07:28.906039048</dc:date>
    <meta:editing-duration>PT16M13S</meta:editing-duration>
    <meta:editing-cycles>2</meta:editing-cycles>
    <meta:generator>LibreOffice/7.3.5.2$Linux_X86_64 LibreOffice_project/30$Build-2</meta:generator>
    <meta:document-statistic meta:table-count="1" meta:image-count="0" meta:object-count="0" meta:page-count="3" meta:paragraph-count="52" meta:word-count="1147" meta:character-count="7421" meta:non-whitespace-character-count="6323"/>
  </office:meta>
</office:document-meta>
</file>